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C9F5CF2C44A88EB6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14a2f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style="normal" fo:font-weight="bold" officeooo:rsid="0012bdda" officeooo:paragraph-rsid="00155b17" style:letter-kerning="true" style:font-name-asian="SimSu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11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officeooo:rsid="0016a632" officeooo:paragraph-rsid="0016a632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fo:color="#000000" style:font-name="Verdana" fo:font-size="11pt" style:font-size-asian="11pt" style:font-name-complex="Verdana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style:font-name="Verdana" fo:font-size="11p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9" style:family="text">
      <style:text-properties officeooo:rsid="0012d3df"/>
    </style:style>
    <style:style style:name="T10" style:family="text">
      <style:text-properties officeooo:rsid="0014c75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4"><text:span text:style-name="T5">La Comisión de SEGURIDAD PUBLICA ha considerado el proyecto de Comunicación 31985 CD-FSP, del señor diputado Del Frade</text:span><text:span text:style-name="T4">, p</text:span><text:span text:style-name="T8">or el cual se solicita a través del Ministerio de Seguridad, disponga informar sobre distintos puntos vinculados a la actuación y convenio entre los denominados Carabineros Chilenos y la Policía de la Provincia de Santa Fe</text:span><text:span text:style-name="T3">; </text:span><text:span text:style-name="T6">y, </text:span><text:span text:style-name="T3">por las razones expuestas en sus fundamentos y las que podrá dar el miembro informante, esta Comisión aconseja la aprobación del siguiente texto:</text:span></text:p>
      <text:p text:style-name="P5"/>
      <text:p text:style-name="P7">PROYECTO DE COMUNICACIÓN</text:p>
      <text:p text:style-name="P7"/>
      <text:p text:style-name="P5"><text:span text:style-name="T7">La Cámara de Diputados de la Provincia de Santa Fe vería con agrado que el Poder Ejecutivo, a través del organismo que corresponda, respecto el Convenio firmado con Carabineros de Chile y la Policía de Santa Fe, informe</text:span>:</text:p>
      <text:list xml:id="list929166071" text:style-name="L1">
        <text:list-item>
          <text:p text:style-name="P9">copia del <text:span text:style-name="T10">convenio</text:span>;</text:p>
        </text:list-item>
        <text:list-item>
          <text:p text:style-name="P9">que fundamento tiene la elección de dicha fuerza para capacitar a los mandos medios;</text:p>
        </text:list-item>
        <text:list-item>
          <text:p text:style-name="P9"><text:span text:style-name="T10">difusión del convenio en ambas fuerzas</text:span>;</text:p>
        </text:list-item>
        <text:list-item>
          <text:p text:style-name="P9">objetivos que persigue dicha capacitación;</text:p>
        </text:list-item>
        <text:list-item>
          <text:p text:style-name="P9">duración de dicho convenio; y</text:p>
        </text:list-item>
        <text:list-item>
          <text:p text:style-name="P9">identificación de la Comandancia de las fuerzas que participan de dicho acuerdo.</text:p>
          <text:p text:style-name="P9"/>
        </text:list-item>
      </text:list>
      <text:p text:style-name="P6">Sala de la <text:s/>Comisión, <text:span text:style-name="T10">28</text:span>-<text:span text:style-name="T9">06</text:span>-201<text:span text:style-name="T9">7</text:span></text:p>
      <text:p text:style-name="P5"/>
      <text:p text:style-name="P11">FIRMANTES: PIERONI – TEJEDA – VUCASOVICH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14a2fd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C9F5CF2C44A88EB6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4T12:50:36.253384077</dc:date>
    <meta:print-date>2016-10-19T10:56:49</meta:print-date>
    <meta:editing-cycles>50</meta:editing-cycles>
    <meta:editing-duration>PT2H22M14S</meta:editing-duration>
    <meta:generator>LibreOffice/5.3.3.2$Linux_X86_64 LibreOffice_project/30m0$Build-2</meta:generator>
    <meta:printed-by>comisiones </meta:printed-by>
    <meta:document-statistic meta:table-count="0" meta:image-count="2" meta:object-count="0" meta:page-count="1" meta:paragraph-count="14" meta:word-count="207" meta:character-count="1299" meta:non-whitespace-character-count="1102"/>
  </office:meta>
</office:document-meta>
</file>